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 Pゴシック" svg:font-family="'IPA P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0.587cm"/>
    </style:style>
    <style:style style:name="co18" style:family="table-column">
      <style:table-column-properties fo:break-before="auto" style:column-width="1.231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データ例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3">
      <style:table-cell-properties style:diagonal-bl-tr="none" style:diagonal-tl-br="none" fo:border="0.035cm solid #000000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9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0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8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1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9pt" fo:font-style="normal" fo:text-shadow="none" style:text-underline-style="none" fo:font-weight="normal" style:font-name-asian="ＭＳ Ｐ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IPA Pゴシック" fo:font-size="11pt" fo:font-style="normal" fo:text-shadow="none" style:text-underline-style="none" fo:font-weight="normal" style:font-name-asian="IPA P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-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-33% 58%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データ例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6" table:default-cell-style-name="ce1"/>
        <table:table-column table:style-name="co18" table:default-cell-style-name="ce1"/>
        <table:table-column table:style-name="co10" table:number-columns-repeated="235" table:default-cell-style-name="ce1"/>
        <table:table-column table:style-name="co19" table:number-columns-repeated="767" table:default-cell-style-name="Default"/>
        <table:table-row table:style-name="ro1">
          <table:table-cell/>
          <table:table-cell office:value-type="string">
            <text:p>土壌の電気伝導度測定例 （藤巻氏データ)</text:p>
          </table:table-cell>
          <table:table-cell table:number-columns-repeated="7"/>
          <table:table-cell table:style-name="ce21" office:value-type="string">
            <text:p>塩の種類</text:p>
          </table:table-cell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36" office:value-type="string">
            <text:p><text:s/>分子量 (g/mol)</text:p>
          </table:table-cell>
          <table:table-cell table:style-name="ce36" office:value-type="string">
            <text:p>z (eq/mol)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21" office:value-type="string">
            <text:p>CaCl<text:span text:style-name="T1">2</text:span></text:p>
          </table:table-cell>
          <table:table-cell table:style-name="ce28" office:value-type="float" office:value="0.0096">
            <text:p>0.0096</text:p>
          </table:table-cell>
          <table:table-cell table:style-name="ce21" office:value-type="float" office:value="1.017">
            <text:p>1.0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number-columns-repeated="1010"/>
        </table:table-row>
        <table:table-row table:style-name="ro1">
          <table:table-cell office:value-type="string">
            <text:p>ナイルデルタ沖積土</text:p>
          </table:table-cell>
          <table:table-cell table:number-columns-repeated="2"/>
          <table:table-cell table:style-name="ce5" office:value-type="string">
            <text:p>乾燥密度</text:p>
          </table:table-cell>
          <table:table-cell table:style-name="ce12" office:value-type="float" office:value="1.1">
            <text:p>1.1</text:p>
          </table:table-cell>
          <table:table-cell table:style-name="ce15" office:value-type="string">
            <text:p>g/cm<text:span text:style-name="T3">3</text:span></text:p>
          </table:table-cell>
          <table:table-cell table:number-columns-repeated="2"/>
          <table:table-cell table:style-name="ce22"/>
          <table:table-cell office:value-type="string">
            <text:p>T=298 K</text:p>
          </table:table-cell>
          <table:table-cell table:number-columns-repeated="2"/>
          <table:table-cell table:style-name="ce22"/>
          <table:table-cell table:number-columns-repeated="3"/>
          <table:table-cell table:style-name="ce22"/>
          <table:table-cell table:number-columns-repeated="1007"/>
        </table:table-row>
        <table:table-row table:style-name="ro1">
          <table:table-cell table:number-columns-repeated="3"/>
          <table:table-cell table:style-name="ce10" office:value-type="string">
            <text:p>土粒子密度</text:p>
          </table:table-cell>
          <table:table-cell table:style-name="ce13" office:value-type="float" office:value="2.65">
            <text:p>2.65</text:p>
          </table:table-cell>
          <table:table-cell table:style-name="ce16" office:value-type="string">
            <text:p>g/cm<text:span text:style-name="T3">3</text:span></text:p>
          </table:table-cell>
          <table:table-cell table:number-columns-repeated="2"/>
          <table:table-cell table:style-name="ce22" table:number-columns-repeated="2"/>
          <table:table-cell table:style-name="ce29"/>
          <table:table-cell table:style-name="ce22"/>
          <table:table-cell table:number-columns-repeated="4"/>
          <table:table-cell table:style-name="ce22"/>
          <table:table-cell table:number-columns-repeated="1007"/>
        </table:table-row>
        <table:table-row table:style-name="ro1">
          <table:table-cell table:number-columns-repeated="3"/>
          <table:table-cell table:style-name="ce5" office:value-type="string">
            <text:p>水の密度</text:p>
          </table:table-cell>
          <table:table-cell table:style-name="ce14" office:value-type="float" office:value="1">
            <text:p>1</text:p>
          </table:table-cell>
          <table:table-cell table:style-name="ce17" office:value-type="string">
            <text:p>g/cm<text:span text:style-name="T3">3</text:span></text:p>
          </table:table-cell>
          <table:table-cell table:number-columns-repeated="2"/>
          <table:table-cell table:style-name="ce22" table:number-columns-repeated="2"/>
          <table:table-cell table:style-name="ce29"/>
          <table:table-cell table:style-name="ce22"/>
          <table:table-cell table:number-columns-repeated="4"/>
          <table:table-cell table:style-name="ce22"/>
          <table:table-cell table:number-columns-repeated="1007"/>
        </table:table-row>
        <table:table-row table:style-name="ro3">
          <table:table-cell table:style-name="ce2" office:value-type="string">
            <text:p>試料</text:p>
          </table:table-cell>
          <table:table-cell table:style-name="ce6" office:value-type="string">
            <text:p>容器質量</text:p>
          </table:table-cell>
          <table:table-cell table:style-name="ce6" office:value-type="string">
            <text:p>湿土＋容器質量</text:p>
          </table:table-cell>
          <table:table-cell table:style-name="ce6" office:value-type="string">
            <text:p>乾土＋容器質量</text:p>
          </table:table-cell>
          <table:table-cell table:style-name="ce6" office:value-type="string">
            <text:p>乾土質量</text:p>
          </table:table-cell>
          <table:table-cell table:style-name="ce2" office:value-type="string">
            <text:p>水分量</text:p>
          </table:table-cell>
          <table:table-cell table:style-name="ce2" table:number-columns-repeated="3"/>
          <table:table-cell table:style-name="ce24" office:value-type="string">
            <text:p>必要水量</text:p>
          </table:table-cell>
          <table:table-cell table:style-name="ce30" office:value-type="string">
            <text:p>測定値</text:p>
          </table:table-cell>
          <table:table-cell table:style-name="ce2" office:value-type="string">
            <text:p>土水比=1:5抽出濃度</text:p>
          </table:table-cell>
          <table:table-cell table:style-name="ce2" office:value-type="string">
            <text:p>飽和抽出濃度換算値</text:p>
          </table:table-cell>
          <table:table-cell table:style-name="ce2" office:value-type="string">
            <text:p>飽和抽出EC換算</text:p>
          </table:table-cell>
          <table:table-cell table:style-name="ce2" office:value-type="string">
            <text:p>土壌溶液濃度換算値</text:p>
          </table:table-cell>
          <table:table-cell table:style-name="ce41" table:number-columns-repeated="1009"/>
        </table:table-row>
        <table:table-row table:style-name="ro2">
          <table:table-cell table:style-name="ce3" office:value-type="string">
            <text:p>番号</text:p>
          </table:table-cell>
          <table:table-cell table:style-name="ce7" office:value-type="string">
            <text:p>M<text:span text:style-name="T1">0</text:span><text:span text:style-name="T2"> </text:span></text:p>
          </table:table-cell>
          <table:table-cell table:style-name="ce7" office:value-type="string">
            <text:p>M<text:span text:style-name="T1">1</text:span><text:span text:style-name="T2"> </text:span></text:p>
          </table:table-cell>
          <table:table-cell table:style-name="ce7" office:value-type="string">
            <text:p>M<text:span text:style-name="T1">2</text:span><text:span text:style-name="T2"> </text:span></text:p>
          </table:table-cell>
          <table:table-cell table:style-name="ce7" office:value-type="string">
            <text:p>Ms </text:p>
          </table:table-cell>
          <table:table-cell table:style-name="ce7" office:value-type="string">
            <text:p>M<text:span text:style-name="T1">w</text:span></text:p>
          </table:table-cell>
          <table:table-cell table:style-name="ce7" office:value-type="string">
            <text:p>θ</text:p>
          </table:table-cell>
          <table:table-cell table:style-name="ce20" office:value-type="string">
            <text:p>土：水比</text:p>
          </table:table-cell>
          <table:table-cell table:style-name="ce7" office:value-type="string">
            <text:p>M<text:span text:style-name="T1">water</text:span></text:p>
          </table:table-cell>
          <table:table-cell table:style-name="ce25" office:value-type="string">
            <text:p>M<text:span text:style-name="T1">add</text:span></text:p>
          </table:table-cell>
          <table:table-cell table:style-name="ce31" office:value-type="string">
            <text:p>σ<text:span text:style-name="T4">1:5</text:span></text:p>
          </table:table-cell>
          <table:table-cell table:style-name="ce7" office:value-type="string">
            <text:p>C<text:span text:style-name="T1">1:5</text:span></text:p>
          </table:table-cell>
          <table:table-cell table:style-name="ce7" office:value-type="string">
            <text:p>c<text:span text:style-name="T1">e</text:span></text:p>
          </table:table-cell>
          <table:table-cell table:style-name="ce7" office:value-type="string">
            <text:p>use C<text:span text:style-name="T1">1:5</text:span></text:p>
          </table:table-cell>
          <table:table-cell table:style-name="ce7" office:value-type="string">
            <text:p>c<text:span text:style-name="T1">w</text:span>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単位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</text:p>
          </table:table-cell>
          <table:table-cell table:style-name="ce4" office:value-type="string">
            <text:p>g</text:p>
          </table:table-cell>
          <table:table-cell table:style-name="ce4" table:number-columns-repeated="2"/>
          <table:table-cell table:style-name="ce4" office:value-type="string">
            <text:p>g</text:p>
          </table:table-cell>
          <table:table-cell table:style-name="ce26" office:value-type="string">
            <text:p>g</text:p>
          </table:table-cell>
          <table:table-cell table:style-name="ce32" office:value-type="string">
            <text:p>dS/m</text:p>
          </table:table-cell>
          <table:table-cell table:style-name="ce4" office:value-type="string">
            <text:p>mol/kg</text:p>
          </table:table-cell>
          <table:table-cell table:style-name="ce4" office:value-type="string">
            <text:p>mol/kg</text:p>
          </table:table-cell>
          <table:table-cell table:style-name="ce4" office:value-type="string">
            <text:p>dS/m</text:p>
          </table:table-cell>
          <table:table-cell table:style-name="ce4" office:value-type="string">
            <text:p>mol/kg</text:p>
          </table:table-cell>
          <table:table-cell table:style-name="ce42"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62.47">
            <text:p>62.47 </text:p>
          </table:table-cell>
          <table:table-cell table:style-name="ce9" office:value-type="float" office:value="66.96">
            <text:p>66.96 </text:p>
          </table:table-cell>
          <table:table-cell table:style-name="ce11" office:value-type="float" office:value="66.06">
            <text:p>66.06 </text:p>
          </table:table-cell>
          <table:table-cell table:style-name="ce11" table:formula="of:=[.D9]-[.B9]" office:value-type="float" office:value="3.59">
            <text:p>3.59 </text:p>
          </table:table-cell>
          <table:table-cell table:style-name="ce9" table:formula="of:=([.C9]-[.D9])" office:value-type="float" office:value="0.899999999999992">
            <text:p>0.90 </text:p>
          </table:table-cell>
          <table:table-cell table:style-name="ce18" table:formula="of:=([.C9]-[.D9])/[.E9]*[.$E$3]" office:value-type="float" office:value="0.275766016713089">
            <text:p>0.276</text:p>
          </table:table-cell>
          <table:table-cell table:style-name="ce21" office:value-type="float" office:value="5">
            <text:p>5</text:p>
          </table:table-cell>
          <table:table-cell table:style-name="ce9" table:formula="of:=[.E9]*[.H9]" office:value-type="float" office:value="17.95">
            <text:p>17.95 </text:p>
          </table:table-cell>
          <table:table-cell table:style-name="ce27" table:formula="of:=[.I9]-[.F9]" office:value-type="float" office:value="17.05">
            <text:p>17.05 </text:p>
          </table:table-cell>
          <table:table-cell table:style-name="ce11" office:value-type="float" office:value="0.57">
            <text:p>0.57 </text:p>
          </table:table-cell>
          <table:table-cell table:style-name="ce33" table:formula="of:=[.$K$2]/[.$N$2]*[.K9]^[.$L$2]" office:value-type="float" office:value="0.00270997925031427">
            <text:p>2.710E-03</text:p>
          </table:table-cell>
          <table:table-cell table:style-name="ce37" table:formula="of:=5*[.L9]*[.$E$3]*[.$E$4]/([.$E$4]-[.$E$3])/[.$E$5]" office:value-type="float" office:value="0.0254825468215035">
            <text:p>0.0255 </text:p>
          </table:table-cell>
          <table:table-cell table:style-name="ce9" table:formula="of:=([.$N$2]/[.$K$2]*[.M9])^(1/[.$L$2])" office:value-type="float" office:value="5.16276776132711">
            <text:p>5.16 </text:p>
          </table:table-cell>
          <table:table-cell table:style-name="ce9" table:formula="of:=[.M9]*[.I9]/[.F9]" office:value-type="float" office:value="0.508235239384436">
            <text:p>0.51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61.53">
            <text:p>61.53 </text:p>
          </table:table-cell>
          <table:table-cell table:style-name="ce9" office:value-type="float" office:value="65.93">
            <text:p>65.93 </text:p>
          </table:table-cell>
          <table:table-cell table:style-name="ce11" office:value-type="float" office:value="65.05">
            <text:p>65.05 </text:p>
          </table:table-cell>
          <table:table-cell table:style-name="ce11" table:formula="of:=[.D10]-[.B10]" office:value-type="float" office:value="3.52">
            <text:p>3.52 </text:p>
          </table:table-cell>
          <table:table-cell table:style-name="ce9" table:formula="of:=([.C10]-[.D10])" office:value-type="float" office:value="0.88000000000001">
            <text:p>0.88 </text:p>
          </table:table-cell>
          <table:table-cell table:style-name="ce18" table:formula="of:=([.C10]-[.D10])/[.E10]*[.$E$3]" office:value-type="float" office:value="0.275000000000003">
            <text:p>0.275</text:p>
          </table:table-cell>
          <table:table-cell table:style-name="ce21" office:value-type="float" office:value="5">
            <text:p>5</text:p>
          </table:table-cell>
          <table:table-cell table:style-name="ce9" table:formula="of:=[.E10]*[.H10]" office:value-type="float" office:value="17.6">
            <text:p>17.60 </text:p>
          </table:table-cell>
          <table:table-cell table:style-name="ce27" table:formula="of:=[.I10]-[.F10]" office:value-type="float" office:value="16.72">
            <text:p>16.72 </text:p>
          </table:table-cell>
          <table:table-cell table:style-name="ce11" office:value-type="float" office:value="0.55">
            <text:p>0.55 </text:p>
          </table:table-cell>
          <table:table-cell table:style-name="ce33" table:formula="of:=[.$K$2]/[.$N$2]*[.K10]^[.$L$2]" office:value-type="float" office:value="0.0026133049590931">
            <text:p>2.613E-03</text:p>
          </table:table-cell>
          <table:table-cell table:style-name="ce37" table:formula="of:=5*[.L10]*[.$E$3]*[.$E$4]/([.$E$4]-[.$E$3])/[.$E$5]" office:value-type="float" office:value="0.0245734966314722">
            <text:p>0.0246 </text:p>
          </table:table-cell>
          <table:table-cell table:style-name="ce9" table:formula="of:=([.$N$2]/[.$K$2]*[.M10])^(1/[.$L$2])" office:value-type="float" office:value="4.98161801531563">
            <text:p>4.98 </text:p>
          </table:table-cell>
          <table:table-cell table:style-name="ce9" table:formula="of:=[.M10]*[.I10]/[.F10]" office:value-type="float" office:value="0.491469932629439">
            <text:p>0.49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62.29">
            <text:p>62.29 </text:p>
          </table:table-cell>
          <table:table-cell table:style-name="ce9" office:value-type="float" office:value="66.75">
            <text:p>66.75 </text:p>
          </table:table-cell>
          <table:table-cell table:style-name="ce11" office:value-type="float" office:value="65.86">
            <text:p>65.86 </text:p>
          </table:table-cell>
          <table:table-cell table:style-name="ce11" table:formula="of:=[.D11]-[.B11]" office:value-type="float" office:value="3.57">
            <text:p>3.57 </text:p>
          </table:table-cell>
          <table:table-cell table:style-name="ce9" table:formula="of:=([.C11]-[.D11])" office:value-type="float" office:value="0.890000000000001">
            <text:p>0.89 </text:p>
          </table:table-cell>
          <table:table-cell table:style-name="ce18" table:formula="of:=([.C11]-[.D11])/[.E11]*[.$E$3]" office:value-type="float" office:value="0.274229691876751">
            <text:p>0.274</text:p>
          </table:table-cell>
          <table:table-cell table:style-name="ce21" office:value-type="float" office:value="5">
            <text:p>5</text:p>
          </table:table-cell>
          <table:table-cell table:style-name="ce9" table:formula="of:=[.E11]*[.H11]" office:value-type="float" office:value="17.85">
            <text:p>17.85 </text:p>
          </table:table-cell>
          <table:table-cell table:style-name="ce27" table:formula="of:=[.I11]-[.F11]" office:value-type="float" office:value="16.96">
            <text:p>16.96 </text:p>
          </table:table-cell>
          <table:table-cell table:style-name="ce11" office:value-type="float" office:value="0.52">
            <text:p>0.52 </text:p>
          </table:table-cell>
          <table:table-cell table:style-name="ce33" table:formula="of:=[.$K$2]/[.$N$2]*[.K11]^[.$L$2]" office:value-type="float" office:value="0.0024684062527033">
            <text:p>2.468E-03</text:p>
          </table:table-cell>
          <table:table-cell table:style-name="ce37" table:formula="of:=5*[.L11]*[.$E$3]*[.$E$4]/([.$E$4]-[.$E$3])/[.$E$5]" office:value-type="float" office:value="0.0232109813762262">
            <text:p>0.0232 </text:p>
          </table:table-cell>
          <table:table-cell table:style-name="ce9" table:formula="of:=([.$N$2]/[.$K$2]*[.M11])^(1/[.$L$2])" office:value-type="float" office:value="4.70989339629842">
            <text:p>4.71 </text:p>
          </table:table-cell>
          <table:table-cell table:style-name="ce9" table:formula="of:=[.M11]*[.I11]/[.F11]" office:value-type="float" office:value="0.46552361524229">
            <text:p>0.47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8" office:value-type="float" office:value="61.45">
            <text:p>61.45 </text:p>
          </table:table-cell>
          <table:table-cell table:style-name="ce9" office:value-type="float" office:value="65.75">
            <text:p>65.75 </text:p>
          </table:table-cell>
          <table:table-cell table:style-name="ce11" office:value-type="float" office:value="64.86">
            <text:p>64.86 </text:p>
          </table:table-cell>
          <table:table-cell table:style-name="ce11" table:formula="of:=[.D12]-[.B12]" office:value-type="float" office:value="3.41">
            <text:p>3.41 </text:p>
          </table:table-cell>
          <table:table-cell table:style-name="ce9" table:formula="of:=([.C12]-[.D12])" office:value-type="float" office:value="0.890000000000001">
            <text:p>0.89 </text:p>
          </table:table-cell>
          <table:table-cell table:style-name="ce18" table:formula="of:=([.C12]-[.D12])/[.E12]*[.$E$3]" office:value-type="float" office:value="0.287096774193549">
            <text:p>0.287</text:p>
          </table:table-cell>
          <table:table-cell table:style-name="ce21" office:value-type="float" office:value="5">
            <text:p>5</text:p>
          </table:table-cell>
          <table:table-cell table:style-name="ce9" table:formula="of:=[.E12]*[.H12]" office:value-type="float" office:value="17.05">
            <text:p>17.05 </text:p>
          </table:table-cell>
          <table:table-cell table:style-name="ce27" table:formula="of:=[.I12]-[.F12]" office:value-type="float" office:value="16.16">
            <text:p>16.16 </text:p>
          </table:table-cell>
          <table:table-cell table:style-name="ce11" office:value-type="float" office:value="0.47">
            <text:p>0.47 </text:p>
          </table:table-cell>
          <table:table-cell table:style-name="ce33" table:formula="of:=[.$K$2]/[.$N$2]*[.K12]^[.$L$2]" office:value-type="float" office:value="0.00222722841601297">
            <text:p>2.227E-03</text:p>
          </table:table-cell>
          <table:table-cell table:style-name="ce37" table:formula="of:=5*[.L12]*[.$E$3]*[.$E$4]/([.$E$4]-[.$E$3])/[.$E$5]" office:value-type="float" office:value="0.0209431317183155">
            <text:p>0.0209 </text:p>
          </table:table-cell>
          <table:table-cell table:style-name="ce9" table:formula="of:=([.$N$2]/[.$K$2]*[.M12])^(1/[.$L$2])" office:value-type="float" office:value="4.25701903126972">
            <text:p>4.26 </text:p>
          </table:table-cell>
          <table:table-cell table:style-name="ce9" table:formula="of:=[.M12]*[.I12]/[.F12]" office:value-type="float" office:value="0.401213927862111">
            <text:p>0.40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float" office:value="61.3">
            <text:p>61.30 </text:p>
          </table:table-cell>
          <table:table-cell table:style-name="ce9" office:value-type="float" office:value="65.56">
            <text:p>65.56 </text:p>
          </table:table-cell>
          <table:table-cell table:style-name="ce11" office:value-type="float" office:value="64.68">
            <text:p>64.68 </text:p>
          </table:table-cell>
          <table:table-cell table:style-name="ce11" table:formula="of:=[.D13]-[.B13]" office:value-type="float" office:value="3.38000000000001">
            <text:p>3.38 </text:p>
          </table:table-cell>
          <table:table-cell table:style-name="ce9" table:formula="of:=([.C13]-[.D13])" office:value-type="float" office:value="0.879999999999995">
            <text:p>0.88 </text:p>
          </table:table-cell>
          <table:table-cell table:style-name="ce18" table:formula="of:=([.C13]-[.D13])/[.E13]*[.$E$3]" office:value-type="float" office:value="0.286390532544376">
            <text:p>0.286</text:p>
          </table:table-cell>
          <table:table-cell table:style-name="ce21" office:value-type="float" office:value="5">
            <text:p>5</text:p>
          </table:table-cell>
          <table:table-cell table:style-name="ce9" table:formula="of:=[.E13]*[.H13]" office:value-type="float" office:value="16.9">
            <text:p>16.90 </text:p>
          </table:table-cell>
          <table:table-cell table:style-name="ce27" table:formula="of:=[.I13]-[.F13]" office:value-type="float" office:value="16.0200000000001">
            <text:p>16.02 </text:p>
          </table:table-cell>
          <table:table-cell table:style-name="ce11" office:value-type="float" office:value="0.39">
            <text:p>0.39 </text:p>
          </table:table-cell>
          <table:table-cell table:style-name="ce33" table:formula="of:=[.$K$2]/[.$N$2]*[.K13]^[.$L$2]" office:value-type="float" office:value="0.00184227281127282">
            <text:p>1.842E-03</text:p>
          </table:table-cell>
          <table:table-cell table:style-name="ce37" table:formula="of:=5*[.L13]*[.$E$3]*[.$E$4]/([.$E$4]-[.$E$3])/[.$E$5]" office:value-type="float" office:value="0.0173233072414848">
            <text:p>0.0173 </text:p>
          </table:table-cell>
          <table:table-cell table:style-name="ce9" table:formula="of:=([.$N$2]/[.$K$2]*[.M13])^(1/[.$L$2])" office:value-type="float" office:value="3.53242004722381">
            <text:p>3.53 </text:p>
          </table:table-cell>
          <table:table-cell table:style-name="ce9" table:formula="of:=[.M13]*[.I13]/[.F13]" office:value-type="float" office:value="0.332686241342153">
            <text:p>0.33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8" office:value-type="float" office:value="61.77">
            <text:p>61.77 </text:p>
          </table:table-cell>
          <table:table-cell table:style-name="ce9" office:value-type="float" office:value="66.16">
            <text:p>66.16 </text:p>
          </table:table-cell>
          <table:table-cell table:style-name="ce11" office:value-type="float" office:value="65.26">
            <text:p>65.26 </text:p>
          </table:table-cell>
          <table:table-cell table:style-name="ce11" table:formula="of:=[.D14]-[.B14]" office:value-type="float" office:value="3.49">
            <text:p>3.49 </text:p>
          </table:table-cell>
          <table:table-cell table:style-name="ce9" table:formula="of:=([.C14]-[.D14])" office:value-type="float" office:value="0.899999999999992">
            <text:p>0.90 </text:p>
          </table:table-cell>
          <table:table-cell table:style-name="ce18" table:formula="of:=([.C14]-[.D14])/[.E14]*[.$E$3]" office:value-type="float" office:value="0.283667621776501">
            <text:p>0.284</text:p>
          </table:table-cell>
          <table:table-cell table:style-name="ce21" office:value-type="float" office:value="5">
            <text:p>5</text:p>
          </table:table-cell>
          <table:table-cell table:style-name="ce9" table:formula="of:=[.E14]*[.H14]" office:value-type="float" office:value="17.45">
            <text:p>17.45 </text:p>
          </table:table-cell>
          <table:table-cell table:style-name="ce27" table:formula="of:=[.I14]-[.F14]" office:value-type="float" office:value="16.55">
            <text:p>16.55 </text:p>
          </table:table-cell>
          <table:table-cell table:style-name="ce11" office:value-type="float" office:value="0.29">
            <text:p>0.29 </text:p>
          </table:table-cell>
          <table:table-cell table:style-name="ce33" table:formula="of:=[.$K$2]/[.$N$2]*[.K14]^[.$L$2]" office:value-type="float" office:value="0.00136301301009582">
            <text:p>1.363E-03</text:p>
          </table:table-cell>
          <table:table-cell table:style-name="ce37" table:formula="of:=5*[.L14]*[.$E$3]*[.$E$4]/([.$E$4]-[.$E$3])/[.$E$5]" office:value-type="float" office:value="0.0128167191110623">
            <text:p>0.0128 </text:p>
          </table:table-cell>
          <table:table-cell table:style-name="ce9" table:formula="of:=([.$N$2]/[.$K$2]*[.M14])^(1/[.$L$2])" office:value-type="float" office:value="2.62667131716642">
            <text:p>2.63 </text:p>
          </table:table-cell>
          <table:table-cell table:style-name="ce9" table:formula="of:=[.M14]*[.I14]/[.F14]" office:value-type="float" office:value="0.248501942764489">
            <text:p>0.25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8" office:value-type="float" office:value="62.71">
            <text:p>62.71 </text:p>
          </table:table-cell>
          <table:table-cell table:style-name="ce9" office:value-type="float" office:value="67.32">
            <text:p>67.32 </text:p>
          </table:table-cell>
          <table:table-cell table:style-name="ce11" office:value-type="float" office:value="66.37">
            <text:p>66.37 </text:p>
          </table:table-cell>
          <table:table-cell table:style-name="ce11" table:formula="of:=[.D15]-[.B15]" office:value-type="float" office:value="3.66">
            <text:p>3.66 </text:p>
          </table:table-cell>
          <table:table-cell table:style-name="ce9" table:formula="of:=([.C15]-[.D15])" office:value-type="float" office:value="0.949999999999989">
            <text:p>0.95 </text:p>
          </table:table-cell>
          <table:table-cell table:style-name="ce18" table:formula="of:=([.C15]-[.D15])/[.E15]*[.$E$3]" office:value-type="float" office:value="0.285519125683056">
            <text:p>0.286</text:p>
          </table:table-cell>
          <table:table-cell table:style-name="ce21" office:value-type="float" office:value="5">
            <text:p>5</text:p>
          </table:table-cell>
          <table:table-cell table:style-name="ce9" table:formula="of:=[.E15]*[.H15]" office:value-type="float" office:value="18.3">
            <text:p>18.30 </text:p>
          </table:table-cell>
          <table:table-cell table:style-name="ce27" table:formula="of:=[.I15]-[.F15]" office:value-type="float" office:value="17.35">
            <text:p>17.35 </text:p>
          </table:table-cell>
          <table:table-cell table:style-name="ce11" office:value-type="float" office:value="0.24">
            <text:p>0.24 </text:p>
          </table:table-cell>
          <table:table-cell table:style-name="ce33" table:formula="of:=[.$K$2]/[.$N$2]*[.K15]^[.$L$2]" office:value-type="float" office:value="0.001124387658853">
            <text:p>1.124E-03</text:p>
          </table:table-cell>
          <table:table-cell table:style-name="ce37" table:formula="of:=5*[.L15]*[.$E$3]*[.$E$4]/([.$E$4]-[.$E$3])/[.$E$5]" office:value-type="float" office:value="0.0105728710501822">
            <text:p>0.0106 </text:p>
          </table:table-cell>
          <table:table-cell table:style-name="ce9" table:formula="of:=([.$N$2]/[.$K$2]*[.M15])^(1/[.$L$2])" office:value-type="float" office:value="2.17379695213773">
            <text:p>2.17 </text:p>
          </table:table-cell>
          <table:table-cell table:style-name="ce9" table:formula="of:=[.M15]*[.I15]/[.F15]" office:value-type="float" office:value="0.203666884440354">
            <text:p>0.20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8" office:value-type="float" office:value="62.07">
            <text:p>62.07 </text:p>
          </table:table-cell>
          <table:table-cell table:style-name="ce9" office:value-type="float" office:value="67.08">
            <text:p>67.08 </text:p>
          </table:table-cell>
          <table:table-cell table:style-name="ce11" office:value-type="float" office:value="66.04">
            <text:p>66.04 </text:p>
          </table:table-cell>
          <table:table-cell table:style-name="ce11" table:formula="of:=[.D16]-[.B16]" office:value-type="float" office:value="3.97000000000001">
            <text:p>3.97 </text:p>
          </table:table-cell>
          <table:table-cell table:style-name="ce9" table:formula="of:=([.C16]-[.D16])" office:value-type="float" office:value="1.03999999999999">
            <text:p>1.04 </text:p>
          </table:table-cell>
          <table:table-cell table:style-name="ce18" table:formula="of:=([.C16]-[.D16])/[.E16]*[.$E$3]" office:value-type="float" office:value="0.288161209068007">
            <text:p>0.288</text:p>
          </table:table-cell>
          <table:table-cell table:style-name="ce21" office:value-type="float" office:value="5">
            <text:p>5</text:p>
          </table:table-cell>
          <table:table-cell table:style-name="ce9" table:formula="of:=[.E16]*[.H16]" office:value-type="float" office:value="19.85">
            <text:p>19.85 </text:p>
          </table:table-cell>
          <table:table-cell table:style-name="ce27" table:formula="of:=[.I16]-[.F16]" office:value-type="float" office:value="18.81">
            <text:p>18.81 </text:p>
          </table:table-cell>
          <table:table-cell table:style-name="ce11" office:value-type="float" office:value="0.21">
            <text:p>0.21 </text:p>
          </table:table-cell>
          <table:table-cell table:style-name="ce33" table:formula="of:=[.$K$2]/[.$N$2]*[.K16]^[.$L$2]" office:value-type="float" office:value="0.000981608386349278">
            <text:p>9.816E-04</text:p>
          </table:table-cell>
          <table:table-cell table:style-name="ce37" table:formula="of:=5*[.L16]*[.$E$3]*[.$E$4]/([.$E$4]-[.$E$3])/[.$E$5]" office:value-type="float" office:value="0.00923028531034885">
            <text:p>0.0092 </text:p>
          </table:table-cell>
          <table:table-cell table:style-name="ce9" table:formula="of:=([.$N$2]/[.$K$2]*[.M16])^(1/[.$L$2])" office:value-type="float" office:value="1.90207233312051">
            <text:p>1.90 </text:p>
          </table:table-cell>
          <table:table-cell table:style-name="ce9" table:formula="of:=[.M16]*[.I16]/[.F16]" office:value-type="float" office:value="0.176174195586949">
            <text:p>0.18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8" office:value-type="float" office:value="59.73">
            <text:p>59.73 </text:p>
          </table:table-cell>
          <table:table-cell table:style-name="ce9" office:value-type="float" office:value="63.56">
            <text:p>63.56 </text:p>
          </table:table-cell>
          <table:table-cell table:style-name="ce11" office:value-type="float" office:value="62.77">
            <text:p>62.77 </text:p>
          </table:table-cell>
          <table:table-cell table:style-name="ce11" table:formula="of:=[.D17]-[.B17]" office:value-type="float" office:value="3.04000000000001">
            <text:p>3.04 </text:p>
          </table:table-cell>
          <table:table-cell table:style-name="ce9" table:formula="of:=([.C17]-[.D17])" office:value-type="float" office:value="0.789999999999999">
            <text:p>0.79 </text:p>
          </table:table-cell>
          <table:table-cell table:style-name="ce18" table:formula="of:=([.C17]-[.D17])/[.E17]*[.$E$3]" office:value-type="float" office:value="0.285855263157894">
            <text:p>0.286</text:p>
          </table:table-cell>
          <table:table-cell table:style-name="ce21" office:value-type="float" office:value="5">
            <text:p>5</text:p>
          </table:table-cell>
          <table:table-cell table:style-name="ce9" table:formula="of:=[.E17]*[.H17]" office:value-type="float" office:value="15.2">
            <text:p>15.20 </text:p>
          </table:table-cell>
          <table:table-cell table:style-name="ce27" table:formula="of:=[.I17]-[.F17]" office:value-type="float" office:value="14.41">
            <text:p>14.41 </text:p>
          </table:table-cell>
          <table:table-cell table:style-name="ce11" office:value-type="float" office:value="1.21">
            <text:p>1.21 </text:p>
          </table:table-cell>
          <table:table-cell table:style-name="ce33" table:formula="of:=[.$K$2]/[.$N$2]*[.K17]^[.$L$2]" office:value-type="float" office:value="0.00582685162010149">
            <text:p>5.827E-03</text:p>
          </table:table-cell>
          <table:table-cell table:style-name="ce37" table:formula="of:=5*[.L17]*[.$E$3]*[.$E$4]/([.$E$4]-[.$E$3])/[.$E$5]" office:value-type="float" office:value="0.0547912015245027">
            <text:p>0.0548 </text:p>
          </table:table-cell>
          <table:table-cell table:style-name="ce9" table:formula="of:=([.$N$2]/[.$K$2]*[.M17])^(1/[.$L$2])" office:value-type="float" office:value="10.9595596336944">
            <text:p>10.96 </text:p>
          </table:table-cell>
          <table:table-cell table:style-name="ce9" table:formula="of:=[.M17]*[.I17]/[.F17]" office:value-type="float" office:value="1.05421045971195">
            <text:p>1.05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8" office:value-type="float" office:value="61.45">
            <text:p>61.45 </text:p>
          </table:table-cell>
          <table:table-cell table:style-name="ce9" office:value-type="float" office:value="65.58">
            <text:p>65.58 </text:p>
          </table:table-cell>
          <table:table-cell table:style-name="ce11" office:value-type="float" office:value="64.74">
            <text:p>64.74 </text:p>
          </table:table-cell>
          <table:table-cell table:style-name="ce11" table:formula="of:=[.D18]-[.B18]" office:value-type="float" office:value="3.28999999999999">
            <text:p>3.29 </text:p>
          </table:table-cell>
          <table:table-cell table:style-name="ce9" table:formula="of:=([.C18]-[.D18])" office:value-type="float" office:value="0.840000000000003">
            <text:p>0.84 </text:p>
          </table:table-cell>
          <table:table-cell table:style-name="ce18" table:formula="of:=([.C18]-[.D18])/[.E18]*[.$E$3]" office:value-type="float" office:value="0.280851063829789">
            <text:p>0.281</text:p>
          </table:table-cell>
          <table:table-cell table:style-name="ce21" office:value-type="float" office:value="5">
            <text:p>5</text:p>
          </table:table-cell>
          <table:table-cell table:style-name="ce9" table:formula="of:=[.E18]*[.H18]" office:value-type="float" office:value="16.45">
            <text:p>16.45 </text:p>
          </table:table-cell>
          <table:table-cell table:style-name="ce27" table:formula="of:=[.I18]-[.F18]" office:value-type="float" office:value="15.61">
            <text:p>15.61 </text:p>
          </table:table-cell>
          <table:table-cell table:style-name="ce11" office:value-type="float" office:value="2.21">
            <text:p>2.21 </text:p>
          </table:table-cell>
          <table:table-cell table:style-name="ce33" table:formula="of:=[.$K$2]/[.$N$2]*[.K18]^[.$L$2]" office:value-type="float" office:value="0.0107519733611651">
            <text:p>1.075E-02</text:p>
          </table:table-cell>
          <table:table-cell table:style-name="ce37" table:formula="of:=5*[.L18]*[.$E$3]*[.$E$4]/([.$E$4]-[.$E$3])/[.$E$5]" office:value-type="float" office:value="0.101103233379988">
            <text:p>0.1011 </text:p>
          </table:table-cell>
          <table:table-cell table:style-name="ce9" table:formula="of:=([.$N$2]/[.$K$2]*[.M18])^(1/[.$L$2])" office:value-type="float" office:value="20.0170469342683">
            <text:p>20.02 </text:p>
          </table:table-cell>
          <table:table-cell table:style-name="ce9" table:formula="of:=[.M18]*[.I18]/[.F18]" office:value-type="float" office:value="1.97993832035808">
            <text:p>1.98 </text:p>
          </table:table-cell>
          <table:table-cell/>
          <table:table-cell table:style-name="ce43"/>
          <table:table-cell table:number-columns-repeated="1007"/>
        </table:table-row>
        <table:table-row table:style-name="ro1">
          <table:table-cell table:number-columns-repeated="6"/>
          <table:table-cell table:style-name="ce19"/>
          <table:table-cell/>
          <table:table-cell table:style-name="ce23" table:number-columns-repeated="2"/>
          <table:table-cell/>
          <table:table-cell table:style-name="ce34" table:number-columns-repeated="2"/>
          <table:table-cell table:number-columns-repeated="3"/>
          <table:table-cell table:style-name="ce43"/>
          <table:table-cell table:number-columns-repeated="1007"/>
        </table:table-row>
        <table:table-row table:style-name="ro1">
          <table:table-cell/>
          <table:table-cell office:value-type="string">
            <text:p>炉乾燥土を用いる場合は，I列に応じて水を与える。</text:p>
          </table:table-cell>
          <table:table-cell table:number-columns-repeated="8"/>
          <table:table-cell office:value-type="string">
            <text:p>注：1dS/m=1mS/cm</text:p>
          </table:table-cell>
          <table:table-cell table:number-columns-repeated="2"/>
          <table:table-cell table:style-name="ce38" table:number-columns-repeated="2"/>
          <table:table-cell table:number-columns-repeated="1009"/>
        </table:table-row>
        <table:table-row table:style-name="ro1">
          <table:table-cell/>
          <table:table-cell office:value-type="string">
            <text:p>湿潤土に水を加える場合は，含水比を測定し，必要水量(J列)を計算して加水する。</text:p>
          </table:table-cell>
          <table:table-cell table:number-columns-repeated="11"/>
          <table:table-cell table:style-name="ce39"/>
          <table:table-cell table:style-name="ce40"/>
          <table:table-cell table:number-columns-repeated="1009"/>
        </table:table-row>
        <table:table-row table:style-name="ro1">
          <table:table-cell table:number-columns-repeated="10"/>
          <table:table-cell table:style-name="ce29"/>
          <table:table-cell table:number-columns-repeated="2"/>
          <table:table-cell table:style-name="ce39"/>
          <table:table-cell table:style-name="ce40"/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35"/>
          <table:table-cell table:number-columns-repeated="1012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 Pゴシック" svg:font-family="'IPA Pゴシック'" style:font-family-generic="moder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number-style style:name="N134P0" style:volatile="true">
      <number:number number:decimal-places="3" number:min-integer-digits="1"/>
      <number:text> </number:text>
    </number:number-style>
    <number:number-style style:name="N134">
      <style:text-properties fo:color="#ff0000"/>
      <number:text>(</number:text>
      <number:number number:decimal-places="3" number:min-integer-digits="1"/>
      <number:text>)</number:text>
      <style:map style:condition="value()&gt;=0" style:apply-style-name="N134P0"/>
    </number:number-style>
    <number:number-style style:name="N135P0" style:volatile="true">
      <number:number number:decimal-places="4" number:min-integer-digits="1"/>
      <number:text> </number:text>
    </number:number-style>
    <number:number-style style:name="N135">
      <style:text-properties fo:color="#ff0000"/>
      <number:text>(</number:text>
      <number:number number:decimal-places="4" number:min-integer-digits="1"/>
      <number:text>)</number:text>
      <style:map style:condition="value()&gt;=0" style:apply-style-name="N135P0"/>
    </number:number-style>
    <number:number-style style:name="N136P0" style:volatile="true">
      <number:number number:decimal-places="5" number:min-integer-digits="1"/>
      <number:text> </number:text>
    </number:number-style>
    <number:number-style style:name="N136">
      <style:text-properties fo:color="#ff0000"/>
      <number:text>(</number:text>
      <number:number number:decimal-places="5" number:min-integer-digits="1"/>
      <number:text>)</number:text>
      <style:map style:condition="value()&gt;=0" style:apply-style-name="N136P0"/>
    </number:number-style>
    <number:number-style style:name="N137">
      <number:scientific-number number:decimal-places="3" number:min-integer-digits="1" number:min-exponent-digits="2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1.092cm" fo:margin-right="1.397cm" style:scale-to="100%" style:writing-mode="lr-tb"/>
      <style:header-style>
        <style:header-footer-properties fo:min-height="0.751cm" fo:margin-left="0.808cm" fo:margin-right="0.503cm" fo:margin-bottom="0.25cm"/>
      </style:header-style>
      <style:footer-style>
        <style:header-footer-properties fo:min-height="0.751cm" fo:margin-left="0.808cm" fo:margin-right="0.503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2011/03/16</text:date>, <text:time>18:10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データ例" style:display-name="PageStyle_データ例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0:49:55</meta:creation-date>
    <dc:creator>document</dc:creator>
    <dc:date>2011-03-16T18:09:02</dc:date>
    <meta:print-date>2011-03-15T17:33:26</meta:print-date>
    <meta:document-statistic meta:table-count="1" meta:cell-count="215" meta:object-count="0"/>
    <meta:generator>OpenOffice.org/3.1$Win32 OpenOffice.org_project/310m11$Build-9399</meta:generator>
  </office:meta>
</office:document-meta>
</file>